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291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1.2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2916in"/>
        </style:tab-stops>
      </style:paragraph-properties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2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3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4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5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6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8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29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0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1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3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4" style:parent-style-name="Standard" style:list-style-name="WW8Num1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1.2916in"/>
        </style:tab-stops>
      </style:paragraph-properties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ozemkové spoločenstvo Bývalí urbárnici obce Dolný Hričov</text:p>
      <text:p text:style-name="P2">Dolný Hričov 197, 013 41</text:p>
      <text:p text:style-name="P3"/>
      <text:p text:style-name="P4">P <text:s text:c="3"/>O  <text:s text:c="2"/>Z  <text:s/>V  <text:s/>Á <text:s text:c="3"/>N <text:s text:c="3"/>K <text:s text:c="2"/>A</text:p>
      <text:p text:style-name="P5"/>
      <text:p text:style-name="P6"><text:s text:c="4"/>Na základe článku V.<text:s/>Zmluvy o pozemkovom spoločenstve vlastníkov podielov spoločnej nehnuteľnosti v zmysle zákona č. 97/2013 Z.z. o pozemkových spoločenstvách, doplnené dodatkom č.1 k zmluve o pozemkovom spoločenstve zo dňa 22.2.2014 a podľa zákona č. 110/2018 Z.z. pozemkového spoločenstva Bývalí urbárnici obce Dolný Hričov, výbor zvoláva zasadnutie zhromaždenia ako najvyšší orgán spoločenstva</text:p>
      <text:p text:style-name="P7"><text:span text:style-name="T8">na deň 14.mája 2022 ( sobota )</text:span><text:span text:style-name="T9"><text:s/></text:span><text:span text:style-name="T10">v čase o 14. 00 hod</text:span><text:span text:style-name="T11">.</text:span></text:p>
      <text:p text:style-name="P12"/>
      <text:p text:style-name="P13"><text:span text:style-name="T14">so začiatkom prezentácie o 13.00 hod. v miestnosti kultúrneho domu obce Dolný Hr</text:span><text:span text:style-name="T15">ičov</text:span></text:p>
      <text:p text:style-name="P16"/>
      <text:p text:style-name="P17"/>
      <text:p text:style-name="P18"/>
      <text:p text:style-name="P19"><text:s text:c="3"/>Návrh programu :</text:p>
      <text:p text:style-name="P20"/>
      <text:list text:style-name="WW8Num1">
        <text:list-item text:start-value="1">
          <text:p text:style-name="P21">Otvorenie</text:p>
        </text:list-item>
        <text:list-item>
          <text:p text:style-name="P22">Voľba <text:s/>zapisovateľa a dvoch overovateľov zápisnice</text:p>
        </text:list-item>
        <text:list-item>
          <text:p text:style-name="P23">Voľba trojčlennej mandátovej a trojčlennej návrhovej komisie</text:p>
        </text:list-item>
        <text:list-item>
          <text:p text:style-name="P24">Kontrola prijatého uznesenia z posledného zhromaždenia v roku 2021</text:p>
        </text:list-item>
        <text:list-item>
          <text:p text:style-name="P25">Prednesenie výročnej správy predsedom<text:s/>spoločenstva o hospodárení a nakladaní so spoločným majetkom s predložením návrhu na schválenie správy za rok 2021</text:p>
        </text:list-item>
        <text:list-item>
          <text:p text:style-name="P26">Predloženie zhromaždeniu návrh na schválenie – a) ročná účtovná závierka za rok 2021</text:p>
        </text:list-item>
      </text:list>
      <text:p text:style-name="P27"><text:s text:c="56"/><text:s text:c="2"/>b) <text:s/>hospodársky a finančný plán a rozpočet na rok 2022</text:p>
      <text:list text:style-name="WW8Num1" text:continue-numbering="true">
        <text:list-item>
          <text:p text:style-name="P28">Správa dozornej rady spoločenstva za rok 2021</text:p>
        </text:list-item>
        <text:list-item>
          <text:p text:style-name="P29">Žiadosť členov o odpredaj podielov v spoločnej nehnuteľnosti Pozemkového spoločenstva</text:p>
        </text:list-item>
        <text:list-item>
          <text:p text:style-name="P30">Návrh na schválenie výšky ročných odmien za rok 2021<text:s/>členom výboru a členom dozornej rady pozemkového spoločenstva Bývalí urbárnici obce Dolný Hričov</text:p>
        </text:list-item>
        <text:list-item>
          <text:p text:style-name="P31">Návrh <text:s/>na schválenie o rozdelení zisku za rok 2021 známym členom pozemkového spoločenstva Bývalí urbárnici obce Dolný Hričov</text:p>
        </text:list-item>
        <text:list-item>
          <text:p text:style-name="P32">Diskusia</text:p>
        </text:list-item>
        <text:list-item>
          <text:p text:style-name="P33">Predloženie uznesenia zo zhromaždenia s návrhom na jeho schválenie</text:p>
        </text:list-item>
        <text:list-item>
          <text:p text:style-name="P34">Záver</text:p>
        </text:list-item>
      </text:list>
      <text:p text:style-name="P35"/>
      <text:p text:style-name="P36"><text:s text:c="6"/>Najvyšším orgánom spoločenstva je zhromaždenie  členov spoločenstva, do ktorého pôsobnosti okrem iného patrí aj rozhodovanie o hospodárení spoločenstva a rozdelení zisku, <text:s/>schvaľovanie rozpočtu a <text:s/>ročnej závierky.</text:p>
      <text:p text:style-name="P37"/>
      <text:p text:style-name="P38">Z toho dôvodu Vás ako vlastníkov podielu spoločnej nehnuteľnosti <text:s/>a členov spoločenstva pozývame k účasti na zvolanom zhromaždení pozemkového spoločenstva Bývalí urbárnici obce Dolný Hričov .</text:p>
      <text:p text:style-name="P39"><text:span text:style-name="T40">Vzhľadom na opatrenia kvôli ochoreniu COVID-19 d</text:span><text:span text:style-name="T41">oporučujeme <text:s/>možnosť zastupovania prostredníctvom splonomocnení a vyznačením spôsobu výplaty podielov na zisku za roky 2021.</text:span></text:p>
      <text:p text:style-name="P42"/>
      <text:p text:style-name="P43"/>
      <text:p text:style-name="P44"/>
      <text:p text:style-name="P45">V Dolnom Hričove, dňa 29.3.2022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89"/><text:s text:c="5"/></text:p>
      <text:p text:style-name="P54"><text:s text:c="106"/>Ing. Marián Chamaj</text:p>
      <text:p text:style-name="P55"><text:s text:c="90"/>predseda pozemkového spoločenstva</text:p>
      <text:p text:style-name="P56"><text:s text:c="90"/>Bývalí urbárnici obce Dolný Hričov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a</meta:initial-creator>
    <dc:creator>Simona</dc:creator>
    <meta:creation-date>2009-04-16T11:32:00Z</meta:creation-date>
    <dc:date>2022-04-08T09:01:00Z</dc:date>
    <meta:print-date>2022-03-30T10:55:00Z</meta:print-date>
    <meta:template xlink:href="Normal" xlink:type="simple"/>
    <meta:editing-cycles>1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9" meta:character-count="2805" meta:row-count="19" meta:non-whitespace-character-count="2391"/>
  </office:meta>
</office:document-meta>
</file>